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4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6" style:parent-style-name="Citation" style:family="text">
      <style:text-properties style:font-name="Arial, Helvetica, Sans-Serif" fo:font-style="normal" style:font-style-asian="normal" fo:color="#3465A4" fo:font-size="14pt" style:font-size-asian="14pt" style:font-size-complex="14pt"/>
    </style:style>
    <style:style style:name="T7" style:parent-style-name="StrongEmphasis" style:family="text">
      <style:text-properties style:font-name="Arial, Helvetica, Sans-Serif" fo:font-weight="normal" style:font-weight-asian="normal" fo:color="#3465A4" fo:font-size="14pt" style:font-size-asian="14pt" style:font-size-complex="14pt"/>
    </style:style>
    <style:style style:name="T8" style:parent-style-name="Citation" style:family="text">
      <style:text-properties style:font-name="Arial, Helvetica, Sans-Serif" fo:font-style="normal" style:font-style-asian="normal" fo:color="#3465A4" fo:font-size="14pt" style:font-size-asian="14pt" style:font-size-complex="14pt"/>
    </style:style>
    <style:style style:name="P9" style:parent-style-name="Standard" style:family="paragraph">
      <style:text-properties style:font-name="Calibri" fo:font-weight="bold" style:font-weight-asian="bold" style:font-weight-complex="bold" fo:color="#3465A4" fo:font-size="14pt" style:font-size-asian="14pt" style:font-size-complex="14pt"/>
    </style:style>
    <style:style style:name="T10" style:parent-style-name="Domyślnaczcionkaakapitu" style:family="text">
      <style:text-properties style:font-name="Calibri" fo:font-size="16pt" style:font-size-asian="16pt" style:font-size-complex="16pt"/>
    </style:style>
    <style:style style:name="T11" style:parent-style-name="Domyślnaczcionkaakapitu" style:family="text">
      <style:text-properties style:font-name="Calibri" fo:font-size="13pt" style:font-size-asian="13pt" style:font-size-complex="13pt"/>
    </style:style>
    <style:style style:name="P12" style:parent-style-name="Standard" style:family="paragraph">
      <style:text-properties style:font-name="Calibri" fo:font-size="13pt" style:font-size-asian="13pt" style:font-size-complex="13pt"/>
    </style:style>
    <style:style style:name="P13" style:parent-style-name="Standard" style:family="paragraph">
      <style:text-properties style:font-name="Calibri" fo:color="#000000" fo:font-size="16pt" style:font-size-asian="16pt" style:font-size-complex="16pt"/>
    </style:style>
    <style:style style:name="P14" style:parent-style-name="Standard" style:family="paragraph">
      <style:text-properties style:font-name="Calibri" fo:color="#000000" fo:font-size="16pt" style:font-size-asian="16pt" style:font-size-complex="16pt"/>
    </style:style>
    <style:style style:name="P15" style:parent-style-name="Standard" style:family="paragraph">
      <style:text-properties style:font-name="Calibri" fo:color="#000000" fo:font-size="16pt" style:font-size-asian="16pt" style:font-size-complex="16pt"/>
    </style:style>
    <style:style style:name="P16" style:parent-style-name="Standard" style:family="paragraph">
      <style:text-properties style:font-name="Calibri" fo:color="#000000" fo:font-size="16pt" style:font-size-asian="16pt" style:font-size-complex="16pt"/>
    </style:style>
    <style:style style:name="P17" style:parent-style-name="Standard" style:family="paragraph">
      <style:text-properties style:font-name="Calibri" fo:color="#000000" fo:font-size="16pt" style:font-size-asian="16pt" style:font-size-complex="16pt"/>
    </style:style>
    <style:style style:name="P18" style:parent-style-name="Standard" style:family="paragraph">
      <style:text-properties style:font-name="Calibri" fo:color="#000000" fo:font-size="16pt" style:font-size-asian="16pt" style:font-size-complex="16pt"/>
    </style:style>
    <style:style style:name="P19" style:parent-style-name="Standard" style:family="paragraph">
      <style:text-properties style:font-name="Calibri" fo:color="#000000" fo:font-size="16pt" style:font-size-asian="16pt" style:font-size-complex="16pt"/>
    </style:style>
    <style:style style:name="T20" style:parent-style-name="Domyślnaczcionkaakapitu" style:family="text">
      <style:text-properties style:font-name="Calibri" fo:color="#000000" fo:font-size="16pt" style:font-size-asian="16pt" style:font-size-complex="16pt"/>
    </style:style>
    <style:style style:name="T21" style:parent-style-name="Domyślnaczcionkaakapitu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22" style:parent-style-name="Domyślnaczcionkaakapitu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23" style:parent-style-name="Domyślnaczcionkaakapitu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24" style:parent-style-name="Standard" style:family="paragraph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25" style:parent-style-name="Standard" style:family="paragraph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26" style:parent-style-name="Standard" style:family="paragraph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27" style:parent-style-name="Standard" style:family="paragraph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28" style:parent-style-name="Standard" style:family="paragraph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29" style:parent-style-name="Domyślnaczcionkaakapitu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30" style:parent-style-name="Domyślnaczcionkaakapitu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P31" style:parent-style-name="Standard" style:family="paragraph">
      <style:text-properties style:font-name="Calibri" fo:color="#000000" fo:font-size="16pt" style:font-size-asian="16pt" style:font-size-complex="16pt"/>
    </style:style>
    <style:style style:name="P32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Bezodstępów" style:family="paragraph">
      <style:text-properties fo:font-size="16pt" style:font-size-asian="16pt" style:font-size-complex="16pt"/>
    </style:style>
    <style:style style:name="P34" style:parent-style-name="Bezodstępów" style:family="paragraph">
      <style:text-properties fo:font-size="16pt" style:font-size-asian="16pt" style:font-size-complex="16pt"/>
    </style:style>
    <style:style style:name="P35" style:parent-style-name="Bezodstępów" style:family="paragraph">
      <style:text-properties fo:font-size="16pt" style:font-size-asian="16pt" style:font-size-complex="16pt"/>
    </style:style>
    <style:style style:name="P36" style:parent-style-name="Bezodstępów" style:family="paragraph">
      <style:text-properties fo:font-size="16pt" style:font-size-asian="16pt" style:font-size-complex="16pt"/>
    </style:style>
    <style:style style:name="P37" style:parent-style-name="Bezodstępów" style:family="paragraph">
      <style:text-properties fo:font-size="16pt" style:font-size-asian="16pt" style:font-size-complex="16pt"/>
    </style:style>
    <style:style style:name="P38" style:parent-style-name="Bezodstępów" style:family="paragraph">
      <style:text-properties fo:font-size="16pt" style:font-size-asian="16pt" style:font-size-complex="16pt"/>
    </style:style>
    <style:style style:name="P39" style:parent-style-name="Bezodstępów" style:family="paragraph">
      <style:text-properties fo:font-size="16pt" style:font-size-asian="16pt" style:font-size-complex="16pt"/>
    </style:style>
    <style:style style:name="P40" style:parent-style-name="Bezodstępów" style:family="paragraph">
      <style:text-properties fo:font-size="16pt" style:font-size-asian="16pt" style:font-size-complex="16pt"/>
    </style:style>
    <style:style style:name="P41" style:parent-style-name="Bezodstępów" style:family="paragraph">
      <style:text-properties fo:font-size="16pt" style:font-size-asian="16pt" style:font-size-complex="16pt"/>
    </style:style>
    <style:style style:name="P42" style:parent-style-name="Bezodstępów" style:family="paragraph">
      <style:text-properties fo:font-size="16pt" style:font-size-asian="16pt" style:font-size-complex="16pt"/>
    </style:style>
    <style:style style:name="P43" style:parent-style-name="Bezodstępów" style:family="paragraph">
      <style:text-properties fo:font-size="16pt" style:font-size-asian="16pt" style:font-size-complex="16pt"/>
    </style:style>
    <style:style style:name="P44" style:parent-style-name="Bezodstępów" style:family="paragraph">
      <style:text-properties fo:font-size="16pt" style:font-size-asian="16pt" style:font-size-complex="16pt"/>
    </style:style>
    <style:style style:name="P45" style:parent-style-name="Bezodstępów" style:family="paragraph">
      <style:text-properties fo:font-size="16pt" style:font-size-asian="16pt" style:font-size-complex="16pt"/>
    </style:style>
    <style:style style:name="P46" style:parent-style-name="Bezodstępów" style:family="paragraph">
      <style:text-properties fo:font-size="16pt" style:font-size-asian="16pt" style:font-size-complex="16pt"/>
    </style:style>
    <style:style style:name="P47" style:parent-style-name="Bezodstępów" style:family="paragraph">
      <style:text-properties fo:font-size="16pt" style:font-size-asian="16pt" style:font-size-complex="16pt"/>
    </style:style>
    <style:style style:name="P48" style:parent-style-name="Bezodstępów" style:family="paragraph">
      <style:text-properties fo:font-size="16pt" style:font-size-asian="16pt" style:font-size-complex="16pt"/>
    </style:style>
    <style:style style:name="P49" style:parent-style-name="Bezodstępów" style:family="paragraph">
      <style:text-properties fo:font-size="16pt" style:font-size-asian="16pt" style:font-size-complex="16pt"/>
    </style:style>
    <style:style style:name="P50" style:parent-style-name="Bezodstępów" style:family="paragraph">
      <style:text-properties fo:font-size="16pt" style:font-size-asian="16pt" style:font-size-complex="16pt"/>
    </style:style>
    <style:style style:name="P51" style:parent-style-name="Bezodstępów" style:family="paragraph">
      <style:text-properties fo:font-size="16pt" style:font-size-asian="16pt" style:font-size-complex="16pt"/>
    </style:style>
    <style:style style:name="P52" style:parent-style-name="Bezodstępów" style:family="paragraph">
      <style:text-properties fo:font-size="16pt" style:font-size-asian="16pt" style:font-size-complex="16pt"/>
    </style:style>
    <style:style style:name="P53" style:parent-style-name="Bezodstępów" style:family="paragraph">
      <style:text-properties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Bezodstępów" style:family="paragraph">
      <style:text-properties fo:font-size="16pt" style:font-size-asian="16pt" style:font-size-complex="16pt"/>
    </style:style>
    <style:style style:name="P59" style:parent-style-name="Bezodstępów" style:family="paragraph">
      <style:text-properties fo:font-size="16pt" style:font-size-asian="16pt" style:font-size-complex="16pt"/>
    </style:style>
    <style:style style:name="T60" style:parent-style-name="Internetlink" style:family="text">
      <style:text-properties fo:font-weight="bold" style:font-weight-asian="bold" style:font-weight-complex="bold" fo:color="#000000" style:text-underline-type="none" fo:language="pl" fo:country="PL" style:language-asian="en" style:country-asian="US" style:language-complex="ar" style:country-complex="SA"/>
    </style:style>
    <style:style style:name="T61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T62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P63" style:parent-style-name="Standard" style:family="paragraph">
      <style:text-properties style:font-name="Calibri" fo:font-size="16pt" style:font-size-asian="16pt" style:font-size-complex="16pt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style:font-name="Calibri" fo:font-size="16pt" style:font-size-asian="16pt" style:font-size-complex="16pt"/>
    </style:style>
    <style:style style:name="P66" style:parent-style-name="Standard" style:family="paragraph">
      <style:text-properties style:font-name="Calibri" fo:font-size="16pt" style:font-size-asian="16pt" style:font-size-complex="16pt"/>
    </style:style>
    <style:style style:name="P67" style:parent-style-name="Standard" style:family="paragraph">
      <style:text-properties style:font-name="Calibri" fo:font-size="16pt" style:font-size-asian="16pt" style:font-size-complex="16pt"/>
    </style:style>
  </office:automatic-styles>
  <office:body>
    <office:text text:use-soft-page-breaks="true">
      <text:p text:style-name="P1">Czwartek 04.06.2020r.</text:p>
      <text:p text:style-name="P2"/>
      <text:p text:style-name="P3">„Nasze marzenia”</text:p>
      <text:p text:style-name="P4"/>
      <text:p text:style-name="P5">1. Proszę o wysłuchanie piosenki „ Moja fantazja”.</text:p>
      <text:p text:style-name="Standard"><text:span text:style-name="T6">https://</text:span><text:span text:style-name="T7">www.youtube.com</text:span><text:span text:style-name="T8">/watch?v=wRGwusndw0I</text:span></text:p>
      <text:p text:style-name="P9"/>
      <text:p text:style-name="Standard"><text:span text:style-name="T10">Moja fantazja</text:span><text:span text:style-name="T11"><text:s/>muz.Krzysztof Marzec, sł. Ewa Chotomska</text:span></text:p>
      <text:p text:style-name="P12"/>
      <text:p text:style-name="P13">Ref. Bo fantazja, fantazja,</text:p>
      <text:p text:style-name="P14"><text:s/>bo fantazja jest od tego,<text:s/><text:line-break/>aby bawić się, aby bawić,</text:p>
      <text:p text:style-name="P15">aby bawić się na całego.<text:line-break/><text:line-break/>To szkiełko wszystko potrafi,<text:line-break/>na każde pytanie odpowie.<text:line-break/>Wystarczy wziąć je do ręki<text:line-break/>i wszystko będzie<text:s/>różowe.</text:p>
      <text:p text:style-name="P16"><text:line-break/>Wystarczy wziąć je do ręki,<text:s/><text:line-break/>dosypać ziarnko fantazji<text:line-break/>i już za chwilę można<text:line-break/>dolecieć aż do gwiazdy.</text:p>
      <text:p text:style-name="P17"><text:line-break/><text:s/>Ref. Bo fantazja, fantazja…<text:line-break/><text:line-break/>To szkiełko nigdy nie płacze,<text:line-break/>zawsze jest w dobrym humorze.<text:line-break/>To<text:s/>szkiełko wszystko rozumie,<text:s/><text:line-break/>Każdemu chętnie pomoże.</text:p>
      <text:p text:style-name="P18"><text:line-break/>Wystarczy wziąć je do ręki,<text:s/><text:line-break/>Ziarnko fantazji dosypać<text:line-break/>i już za chwilę można<text:line-break/>z panem Kleksem w świat pomykać!<text:s/><text:line-break/><text:line-break/>Ref.<text:s/>Bo fantazja, fantazja…</text:p>
      <text:soft-page-break/>
      <text:p text:style-name="P19">Po wysłuchaniu piosenki zadajemy dziecku kilka pytań:</text:p>
      <text:p text:style-name="Standard"><text:span text:style-name="T20">-</text:span><text:span text:style-name="T21">Jakie było szkiełko z piosenki?</text:span></text:p>
      <text:p text:style-name="Standard"><text:span text:style-name="T22">-Co sprawiło, że można było d</text:span><text:span text:style-name="T23">olecieć aż do gwiazd?</text:span></text:p>
      <text:p text:style-name="P24">-Jak inaczej możemy nazwać fantazję?</text:p>
      <text:p text:style-name="P25">-Co to są marzenia?</text:p>
      <text:p text:style-name="P26">-Czy Ty masz jakieś marzenia?</text:p>
      <text:p text:style-name="P27">-Czy wszystkie marzenia się spełniają?</text:p>
      <text:p text:style-name="P28">-Czy marzenia są potrzebne?</text:p>
      <text:p text:style-name="Standard"><text:span text:style-name="T29">Należy zwrócić uwagę dziecku,że wszyscy mamy marzenia, ale nie wszystkie mogą<text:s/></text:span><text:span text:style-name="T30">się spełnić.</text:span></text:p>
      <text:p text:style-name="P31"/>
      <text:p text:style-name="P32">2. Zestaw zabaw ruchowych z piłką:</text:p>
      <text:p text:style-name="P33"/>
      <text:p text:style-name="P34">-Zabawa ruchowa z elementem toczenia- ,,Turlamy piłkę’’ - <text:s/>dziecko siedzi z nogami w rozkroku, turla piłkę do rodzica lub rodzeństwa.</text:p>
      <text:p text:style-name="P35"/>
      <text:p text:style-name="P36">-Zabawa ruchowa z elementem skoku-,,Piłka ‘’- dziecko podskakuje obunóż<text:s/>z jednoczesnym obrotem ciała wokół własnej osi:</text:p>
      <text:p text:style-name="P37"/>
      <text:p text:style-name="P38">Na hasło: Małe piłki-podskakuje szybko i nisko nad podłogą.</text:p>
      <text:p text:style-name="P39"/>
      <text:p text:style-name="P40">Na hasło: Duże piłki-podskakuje wolniej i wyżej.</text:p>
      <text:p text:style-name="P41"/>
      <text:p text:style-name="P42">Na hasło:Bęc! Piłka leży!- wykonuje przysiad podparty- odpoczywa</text:p>
      <text:p text:style-name="P43"/>
      <text:p text:style-name="P44">-Zabawa ruchowa z elementem chwytania i rzutu- ,, Kolanko,’’(ustawienie naprzeciwko).Dziecko łapie piłkę i odrzuca. Kto nie złapie piłki, klęka na kolanko i z tej pozycji odrzuca piłkę. Wstaje gdy złapie piłkę przy następnej kolejce.</text:p>
      <text:p text:style-name="P45"/>
      <text:p text:style-name="P46">-Zabawa „ Złap mnie , jeśli potrafisz”</text:p>
      <text:p text:style-name="P47">Dziecko podrzuca piłkę do góry. Przed złapaniem piłki musi wykonać dodatkowe zadanie, np. klasnąć, złapać się za włosy, <text:s/>dotknąć kolan, skrzyżować dłonie na piersiach.</text:p>
      <text:p text:style-name="P48"/>
      <text:p text:style-name="P49">-Zabawa ruchowa z elementem celowania- Gol!</text:p>
      <text:soft-page-break/>
      <text:p text:style-name="P50">Dziecko strzela gole do wyznaczonej bramki, kopiąc piłkę nogą lub ją turlając.</text:p>
      <text:p text:style-name="P51"/>
      <text:p text:style-name="P52">-Ćwiczenia tułowia( siad skrzyżny) toczenie piłki wokół siebie i podanie do osoby siedzącej naprzeciwko. Ćwiczenie wykonujemy raz prawą, raz lewą ręką.</text:p>
      <text:p text:style-name="P53"/>
      <text:p text:style-name="Bezodstępów"><text:span text:style-name="T54">3.</text:span><text:span text:style-name="T55">Do wykonania Karty Pracy</text:span></text:p>
      <text:p text:style-name="Bezodstępów"><text:span text:style-name="T56">Sześciolatki<text:s/></text:span><text:span text:style-name="T57"><text:s/>z części 4 strony 32a i 32b</text:span></text:p>
      <text:p text:style-name="P58">-podawanie nazw obrazków, odczytywanie wyrazów, łączenie ze sobą tych, które się rymują, rysowanie schematu skrzydła motyla</text:p>
      <text:p text:style-name="P59">-rysowanie po śladzie, kolorowanie obrazkami</text:p>
      <text:p text:style-name="Bezodstępów"><text:span text:style-name="T60">Pięciolatki</text:span><text:span text:style-name="T61"><text:s/>z części 4 strona 28</text:span></text:p>
      <text:p text:style-name="Bezodstępów"><text:span text:style-name="T62">-doskonalenie zdolności grafomotorycznych i koordynacji wzrokowo-</text:span></text:p>
      <text:p text:style-name="P63"><text:s/>ruchowej, percepcji wzrokowej, odwzorowanie</text:p>
      <text:p text:style-name="Standard"><text:span text:style-name="T64">Czterolatki<text:s/></text:span><text:span text:style-name="T65">z części 2 strona 42</text:span></text:p>
      <text:p text:style-name="P66">- „Klocki”- rozwijanie percepcji wzrokowej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6-02T18:36:00Z</meta:creation-date>
    <dc:date>2020-06-02T18:36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823" meta:row-count="20" meta:non-whitespace-character-count="2424"/>
  </office:meta>
</office:document-meta>
</file>